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3"/><text:bookmark-start text:name="__RefHeading___chaosmeeting_2019_03_1"/><text:bookmark-start text:name="chaosmeeting_2019_03"/>ChaosMeeting 2019/03<text:bookmark-end text:name="__RefHeading___chaosmeeting_2019_03_1"/><text:bookmark-end text:name="chaosmeeting_2019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Kooperatioun EBL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kooperatioun_ebl_4"/><text:bookmark-start text:name="kooperatioun_ebl"/>Kooperatioun EBL<text:bookmark-end text:name="__RefHeading___kooperatioun_ebl_4"/><text:bookmark-end text:name="kooperatioun_ebl"/></text:h>
      <text:p text:style-name="Text_20_body">Mir halen d'Kooperatioun vir eng gutt Iddie, allerdéngs mussen mir eis mat den Leit zesummen setzen vir méi konkret Infoe ze kré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3</dc:title>
  </office:meta>
</office:document-meta>
</file>